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style:font-name-complex="Calibri" fo:font-style="italic" style:font-style-asian="italic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style:font-name-complex="Calibri" fo:font-weight="bold" style:font-weight-asian="bold" fo:color="#0000FF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Garamond"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style:font-name-complex="Calibri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left="0.25in">
        <style:tab-stops/>
      </style:paragraph-properties>
      <style:text-properties style:font-name="Garamond" style:font-name-complex="Calibri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1444in"/>
    </style:style>
    <style:style style:name="TableColumn13" style:family="table-column">
      <style:table-column-properties style:column-width="3.1486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margin-bottom="0.0416in" fo:line-height="0.1666in"/>
    </style:style>
    <style:style style:name="T17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line-height="0.1666in"/>
    </style:style>
    <style:style style:name="T20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end" fo:line-height="0.1666in" fo:margin-left="0.3937in" fo:margin-right="0.3937in">
        <style:tab-stops/>
      </style:paragraph-properties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Garamond" style:font-name-complex="Calibri" style:font-weight-complex="bold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7256in"/>
    </style:style>
    <style:style style:name="TableColumn62" style:family="table-column">
      <style:table-column-properties style:column-width="1.9354in"/>
    </style:style>
    <style:style style:name="TableColumn63" style:family="table-column">
      <style:table-column-properties style:column-width="1.3159in"/>
    </style:style>
    <style:style style:name="TableColumn64" style:family="table-column">
      <style:table-column-properties style:column-width="1.3159in"/>
    </style:style>
    <style:style style:name="Table60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justify" fo:margin-right="0.3937in"/>
      <style:text-properties style:font-name="Garamond" style:font-name-complex="Calibri" style:font-weight-complex="bold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7256in"/>
    </style:style>
    <style:style style:name="TableColumn89" style:family="table-column">
      <style:table-column-properties style:column-width="1.9354in"/>
    </style:style>
    <style:style style:name="TableColumn90" style:family="table-column">
      <style:table-column-properties style:column-width="1.3159in"/>
    </style:style>
    <style:style style:name="TableColumn91" style:family="table-column">
      <style:table-column-properties style:column-width="1.3159in"/>
    </style:style>
    <style:style style:name="Table87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justify" fo:line-height="0.1666in" fo:margin-left="0.3937in" fo:margin-right="0.3937in">
        <style:tab-stops/>
      </style:paragraph-properties>
      <style:text-properties style:font-name="Garamond" style:font-name-complex="Calibri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justify" fo:line-height="0.1666in" fo:margin-left="0.3937in" fo:margin-right="0.3937in">
        <style:tab-stops/>
      </style:paragraph-properties>
      <style:text-properties style:font-name="Garamond" style:font-name-complex="Calibri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3937in"/>
      <style:text-properties style:font-name="Garamond" style:font-name-complex="Calibri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5562in"/>
    </style:style>
    <style:style style:name="TableColumn116" style:family="table-column">
      <style:table-column-properties style:column-width="1.9354in"/>
    </style:style>
    <style:style style:name="TableColumn117" style:family="table-column">
      <style:table-column-properties style:column-width="1.8048in"/>
    </style:style>
    <style:style style:name="Table114" style:family="table">
      <style:table-properties style:width="6.296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margin-bottom="0.0833in"/>
      <style:text-properties style:font-name="Garamond" style:font-name-complex="Calibri" fo:font-size="12pt" style:font-size-asian="12pt" style:font-size-complex="12pt"/>
    </style:style>
    <style:style style:name="P132" style:parent-style-name="Normale" style:family="paragraph">
      <style:paragraph-properties fo:text-align="justify" fo:line-height="0.1666in" fo:margin-right="0.3937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text-align="justify" fo:line-height="0.1666in" fo:margin-right="0.3937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style:font-name="Garamond" style:font-name-complex="Calibri" style:font-weight-complex="bold"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2.2319in"/>
    </style:style>
    <style:style style:name="TableColumn138" style:family="table-column">
      <style:table-column-properties style:column-width="1.8277in"/>
    </style:style>
    <style:style style:name="TableColumn139" style:family="table-column">
      <style:table-column-properties style:column-width="2.2333in"/>
    </style:style>
    <style:style style:name="Table136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 fo:line-height="0.1666in"/>
    </style:style>
    <style:style style:name="T143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833in" fo:line-height="0.1666in"/>
      <style:text-properties style:font-name="Garamond"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line-height="0.1666in"/>
      <style:text-properties style:font-name="Garamond" style:font-name-complex="Calibri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833in" fo:margin-bottom="0.0833in"/>
      <style:text-properties style:font-name="Garamond" style:font-name-complex="Calibri"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style:font-name="Garamond" style:font-name-complex="Calibri"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style:font-name="Garamond" style:font-name-complex="Calibri" style:font-weight-complex="bold" fo:font-size="12pt" style:font-size-asian="12pt" style:font-size-complex="12pt"/>
    </style:style>
    <style:style style:name="P178" style:parent-style-name="Normale" style:family="paragraph">
      <style:paragraph-properties fo:text-align="justify" fo:margin-top="0.0833in" fo:margin-bottom="0.1666in"/>
    </style:style>
    <style:style style:name="T179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1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Garamond" style:font-name-complex="Calibri" style:font-weight-complex="bold" fo:color="#000000" fo:font-size="12pt" style:font-size-asian="12pt" style:font-size-complex="12pt"/>
    </style:style>
    <style:style style:name="T188" style:parent-style-name="Car.predefinitoparagrafo" style:family="text">
      <style:text-properties style:font-name="Garamond" style:font-name-complex="Calibri" style:font-weight-complex="bold" fo:color="#000000" fo:font-size="12pt" style:font-size-asian="12pt" style:font-size-complex="12pt"/>
    </style:style>
    <style:style style:name="T189" style:parent-style-name="Car.predefinitoparagrafo" style:family="text">
      <style:text-properties style:font-name="Garamond" style:font-name-complex="Calibri" style:font-weight-complex="bold" fo:color="#000000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92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complex="Calibri" style:font-weight-complex="bold" fo:font-size="12pt" style:font-size-asian="12pt" style:font-size-complex="12pt"/>
    </style:style>
    <style:style style:name="P196" style:parent-style-name="Normale" style:family="paragraph">
      <style:paragraph-properties fo:text-align="justify" fo:margin-top="0.0833in" fo:margin-bottom="0.1666in"/>
      <style:text-properties style:font-name="Garamond" style:font-name-complex="Calibri" style:font-weight-complex="bold" fo:font-size="12pt" style:font-size-asian="12pt" style:font-size-complex="12pt"/>
    </style:style>
    <style:style style:name="P197" style:parent-style-name="Normale" style:family="paragraph">
      <style:paragraph-properties fo:text-align="justify" fo:margin-top="0.0833in" fo:margin-bottom="0.1666in"/>
      <style:text-properties style:font-name="Garamond" style:font-name-complex="Calibri" style:font-weight-complex="bold" fo:font-size="12pt" style:font-size-asian="12pt" style:font-size-complex="12pt"/>
    </style:style>
    <style:style style:name="P198" style:parent-style-name="Normale" style:family="paragraph">
      <style:paragraph-properties fo:text-align="justify" fo:margin-bottom="0.0833in" fo:line-height="150%" fo:margin-left="3.225in" fo:text-indent="0.5in">
        <style:tab-stops/>
      </style:paragraph-properties>
    </style:style>
    <style:style style:name="T199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200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201" style:parent-style-name="Normale" style:family="paragraph">
      <style:paragraph-properties fo:text-align="justify" fo:line-height="150%" fo:margin-left="3in" fo:margin-right="0.3937in" fo:text-indent="0.5in">
        <style:tab-stops/>
      </style:paragraph-properties>
    </style:style>
    <style:style style:name="T202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adb9ca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DICHIARAZIONE<text:s/>PATRIMONIALE<text:s/>E REDDITUALE</text:p>
      <text:p text:style-name="P5">(ai sensi della Legge n. 441/1982)</text:p>
      <text:p text:style-name="P6"/>
      <text:p text:style-name="P7">La sottoscritta Viola Petruzziello<text:s/>Amministratore Unico<text:s/>di<text:s/>ADE Servizi S.r.l.,<text:s/>dichiara<text:s/>(ex<text:s/>D.lgs.<text:s/>n. 33/2013)<text:s/>di essere titolare della situazione patrimoniale<text:s/>qui di seguito esplicitata:</text:p>
      <text:p text:style-name="P8"/>
      <text:p text:style-name="P9">A) <text:s/>Diritti reali sui beni immobili e sui beni<text:s/>mobili<text:s/>iscritti nei pubblici registri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tura del diritto</text:span></text:p>
          </table:table-cell>
          <table:table-cell table:style-name="TableCell18">
            <text:p text:style-name="P19"><text:span text:style-name="T20">Descrizione del bene</text:span></text:p>
          </table:table-cell>
        </table:table-row>
        <table:table-row table:style-name="TableRow21">
          <table:table-cell table:style-name="TableCell22">
            <text:p text:style-name="P23">Nuda proprietà<text:s/>100%</text:p>
          </table:table-cell>
          <table:table-cell table:style-name="TableCell24">
            <text:p text:style-name="P25">Immobile A/2 - Parma</text:p>
          </table:table-cell>
        </table:table-row>
        <table:table-row table:style-name="TableRow26">
          <table:table-cell table:style-name="TableCell27">
            <text:p text:style-name="P28">Proprietà<text:s/>16,66%</text:p>
          </table:table-cell>
          <table:table-cell table:style-name="TableCell29">
            <text:p text:style-name="P30">Immobile<text:s/>A/3 -<text:s/>Parma</text:p>
          </table:table-cell>
        </table:table-row>
        <table:table-row table:style-name="TableRow31">
          <table:table-cell table:style-name="TableCell32">
            <text:p text:style-name="P33">Proprietà 16,66%</text:p>
          </table:table-cell>
          <table:table-cell table:style-name="TableCell34">
            <text:p text:style-name="P35">Immobile A/2 – Vigo di Fassa (TN)</text:p>
          </table:table-cell>
        </table:table-row>
        <table:table-row table:style-name="TableRow36">
          <table:table-cell table:style-name="TableCell37">
            <text:p text:style-name="P38">Proprietà 33,33%</text:p>
          </table:table-cell>
          <table:table-cell table:style-name="TableCell39">
            <text:p text:style-name="P40">Immobile A/2 – Vigo di Fassa (TN)</text:p>
          </table:table-cell>
        </table:table-row>
        <table:table-row table:style-name="TableRow41">
          <table:table-cell table:style-name="TableCell42">
            <text:p text:style-name="P43">Proprietà 100%</text:p>
          </table:table-cell>
          <table:table-cell table:style-name="TableCell44">
            <text:p text:style-name="P45">Autovettura</text:p>
          </table:table-cell>
        </table:table-row>
        <table:table-row table:style-name="TableRow46">
          <table:table-cell table:style-name="TableCell47">
            <text:p text:style-name="P48">Proprietà 33,33%</text:p>
          </table:table-cell>
          <table:table-cell table:style-name="TableCell49">
            <text:p text:style-name="P50">Autovettura</text:p>
          </table:table-cell>
        </table:table-row>
        <table:table-row table:style-name="TableRow51">
          <table:table-cell table:style-name="TableCell52">
            <text:p text:style-name="P53">Proprietà 100%</text:p>
          </table:table-cell>
          <table:table-cell table:style-name="TableCell54">
            <text:p text:style-name="P55">Scooter</text:p>
          </table:table-cell>
        </table:table-row>
      </table:table>
      <text:p text:style-name="P56"/>
      <text:p text:style-name="P57"/>
      <text:p text:style-name="P58">B)<text:s/><text:s/>Azioni di società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enominazione delle società</text:p>
          </table:table-cell>
          <table:table-cell table:style-name="TableCell68">
            <text:p text:style-name="P69">Natura della società</text:p>
          </table:table-cell>
          <table:table-cell table:style-name="TableCell70">
            <text:p text:style-name="P71">N° azioni in godimento</text:p>
          </table:table-cell>
          <table:table-cell table:style-name="TableCell72">
            <text:p text:style-name="P73">Titolo del godiment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C)<text:s text:c="2"/>Quote di partecipazioni in società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enominazione delle società</text:p>
          </table:table-cell>
          <table:table-cell table:style-name="TableCell95">
            <text:p text:style-name="P96">Natura della società</text:p>
          </table:table-cell>
          <table:table-cell table:style-name="TableCell97">
            <text:p text:style-name="P98">N° azioni in godimento</text:p>
          </table:table-cell>
          <table:table-cell table:style-name="TableCell99">
            <text:p text:style-name="P100">Titolo del godimento</text:p>
          </table:table-cell>
        </table:table-row>
        <table:table-row table:style-name="TableRow101">
          <table:table-cell table:style-name="TableCell102">
            <text:p text:style-name="P103">C.S.C. Centro Servizi Contabili S.r.l.</text:p>
          </table:table-cell>
          <table:table-cell table:style-name="TableCell104">
            <text:p text:style-name="P105">Società di servizi ed elaborazione dat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prietà 16,67%</text:p>
          </table:table-cell>
        </table:table-row>
      </table:table>
      <text:p text:style-name="P110"/>
      <text:p text:style-name="P111"/>
      <text:p text:style-name="P112">D) <text:s/>Titolarità di impresa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nominazione e sede</text:p>
          </table:table-cell>
          <table:table-cell table:style-name="TableCell121">
            <text:p text:style-name="P122">Attività economica</text:p>
          </table:table-cell>
          <table:table-cell table:style-name="TableCell123">
            <text:p text:style-name="P124">Tipo di carica</text:p>
          </table:table-cell>
        </table:table-row>
        <text:soft-page-break/>
        <table:table-row table:style-name="TableRow125">
          <table:table-cell table:style-name="TableCell126">
            <text:p text:style-name="P127">Studio Petruzziello Viola</text:p>
          </table:table-cell>
          <table:table-cell table:style-name="TableCell128">
            <text:p text:style-name="P129">Dottore commercialista</text:p>
          </table:table-cell>
          <table:table-cell table:style-name="TableCell130">
            <text:p text:style-name="P131">Titolare</text:p>
          </table:table-cell>
        </table:table-row>
      </table:table>
      <text:p text:style-name="P132"/>
      <text:p text:style-name="P133"/>
      <text:p text:style-name="P134">E)<text:s/><text:s/>Funzione di amministratore o sindaco di società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Denominazione della società</text:span></text:p>
          </table:table-cell>
          <table:table-cell table:style-name="TableCell144">
            <text:p text:style-name="P145">Natura della società</text:p>
          </table:table-cell>
          <table:table-cell table:style-name="TableCell146">
            <text:p text:style-name="P147">Funzioni svolte</text:p>
          </table:table-cell>
        </table:table-row>
        <table:table-row table:style-name="TableRow148">
          <table:table-cell table:style-name="TableCell149">
            <text:p text:style-name="P150">C.S.C. Centro Servizi Contabili S.r.l.</text:p>
          </table:table-cell>
          <table:table-cell table:style-name="TableCell151">
            <text:p text:style-name="P152">Società di servizi ed elaborazione dati</text:p>
          </table:table-cell>
          <table:table-cell table:style-name="TableCell153">
            <text:p text:style-name="P154">Amministratore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Ai sensi dell’art. 2, comma 2, Legge n. 441/1982 si allega altresì copia dell’ultima dichiarazione dei redditi soggetti all’imposta sui redditi delle persone fisiche.</text:p>
      <text:p text:style-name="P178"><text:span text:style-name="T179">Ai sensi dei Decreti Legislativi n. 196</text:span><text:span text:style-name="T180">/</text:span><text:span text:style-name="T181">2003 “codice in materia di protezione dei dati personali” e n. 33</text:span><text:span text:style-name="T182">/</text:span><text:span text:style-name="T183">2013</text:span><text:span text:style-name="T184"><text:s/></text:span><text:span text:style-name="T185">modificato ex D.lgs. 97/2016<text:s/></text:span><text:span text:style-name="T186">in materia di “</text:span><text:span text:style-name="T187">Riordino della disciplina riguardante gli obblighi di<text:s/></text:span><text:span text:style-name="T188">pubblicità</text:span><text:span text:style-name="T189">, trasparenza e diffusione di informazioni da parte delle pubbliche amministrazioni”</text:span><text:span text:style-name="T190">,</text:span><text:span text:style-name="T191"><text:s/>il dichiarante autorizza il trattamento e la pubblicazione dei dati personali da parte del</text:span><text:span text:style-name="T192">la società<text:s/></text:span><text:span text:style-name="T193">ADE Servizi S.r.l., della controllante<text:s/></text:span><text:span text:style-name="T194">ADE S.p.A. e del</text:span><text:span text:style-name="T195"><text:s/>Comune di Parma.</text:span></text:p>
      <text:p text:style-name="P196">Sul mio onore affermo che quanto dichiarato corrisponde al vero.</text:p>
      <text:p text:style-name="P197">Parma,<text:s/>20/09/2021</text:p>
      <text:p text:style-name="P198"><text:span text:style-name="T199"><draw:custom-shape svg:x="3.51042in" svg:y="0.33056in" svg:width="2.2in" svg:height="0.48333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200">Firma del Dichiarante</text:span></text:p>
      <text:p text:style-name="P201"><text:span text:style-name="T20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fo:font-style="italic" style:font-style-asian="italic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text-properties fo:font-style="italic" style:font-style-asian="italic" fo:color="#8C1818"/>
    </style:style>
    <style:style style:name="P3" style:parent-style-name="Normale" style:family="paragraph">
      <style:paragraph-properties fo:text-align="end"/>
      <style:text-properties fo:font-style="italic" style:font-style-asian="italic" fo:color="#8C1818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1.71039in" svg:height="0.76289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Intestazione"/>
        <text:p text:style-name="Intestazione"/>
        <text:p text:style-name="Intestazione"/>
        <text:p text:style-name="Intestazione"/>
      </style:header-left>
      <style:footer>
        <text:p text:style-name="P2"/>
        <text:p text:style-name="P3"/>
        <text:p text:style-name="Pièdipagina"/>
        <text:p text:style-name="Pièdipagina"/>
        <text:p text:style-name="Pièdipagina"/>
        <text:p text:style-name="Pièdipagina"/>
        <text:p text:style-name="Pièdipagina"/>
      </style:footer>
      <style:footer-left>
        <text:p text:style-name="Pièdipagina"/>
        <text:p text:style-name="Pièdipagina"/>
        <text:p text:style-name="Pièdipagina"/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AI SENSI DEL PUNTO 1 DELL'ART. 2 DELLA LEGGE 5.7.1982 N. 441 e successive modificazioni.</dc:title>
    <meta:initial-creator>Comune Parma</meta:initial-creator>
    <dc:creator>Roberta Gandolfi</dc:creator>
    <meta:creation-date>2021-10-07T07:46:00Z</meta:creation-date>
    <dc:date>2021-10-07T07:46:00Z</dc:date>
    <meta:print-date>2021-09-27T09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